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9" table:number-columns-repeated="16128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4年端午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4-04-03T04:11:13Z</dc:date>
    <meta:print-date>2015-11-18T04:23:00Z</meta:print-date>
  </office:meta>
</office:document-meta>
</file>